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3cm" fo:margin-left="1.371cm" fo:margin-top="0cm" fo:margin-bottom="0cm" table:align="left" style:writing-mode="lr-tb"/>
    </style:style>
    <style:style style:name="Tabela1.A" style:family="table-column">
      <style:table-column-properties style:column-width="6.511cm"/>
    </style:style>
    <style:style style:name="Tabela1.B" style:family="table-column">
      <style:table-column-properties style:column-width="3.507cm"/>
    </style:style>
    <style:style style:name="Tabela1.C" style:family="table-column">
      <style:table-column-properties style:column-width="8.126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1.2" style:family="table-row">
      <style:table-row-properties style:row-height="0.695cm" fo:keep-together="auto"/>
    </style:style>
    <style:style style:name="Tabela1.A4" style:family="table-cell">
      <style:table-cell-properties fo:padding="0cm" fo:border-left="0.5pt solid #000001" fo:border-right="0.6pt solid #b2b2b2" fo:border-top="0.5pt solid #000001" fo:border-bottom="0.5pt solid #000001"/>
    </style:style>
    <style:style style:name="Tabela1.B4" style:family="table-cell">
      <style:table-cell-properties fo:padding="0cm" fo:border-left="0.6pt solid #b2b2b2" fo:border-right="0.5pt solid #000001" fo:border-top="0.5pt solid #000001" fo:border-bottom="0.5pt solid #000001"/>
    </style:style>
    <style:style style:name="Tabela1.5" style:family="table-row">
      <style:table-row-properties style:row-height="1.845cm" fo:keep-together="auto"/>
    </style:style>
    <style:style style:name="Tabela1.19" style:family="table-row">
      <style:table-row-properties style:row-height="11.037cm" fo:keep-together="auto"/>
    </style:style>
    <style:style style:name="Tabela1.A19" style:family="table-cell">
      <style:table-cell-properties fo:padding="0cm" fo:border-left="0.5pt solid #000001" fo:border-right="0.5pt solid #b2b2b2" fo:border-top="0.5pt solid #000001" fo:border-bottom="none"/>
    </style:style>
    <style:style style:name="Tabela2" style:family="table">
      <style:table-properties style:width="18.143cm" fo:margin-left="1.371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5.389cm"/>
    </style:style>
    <style:style style:name="Tabela2.C" style:family="table-column">
      <style:table-column-properties style:column-width="8.936cm"/>
    </style:style>
    <style:style style:name="Tabela2.1" style:family="table-row">
      <style:table-row-properties style:row-height="2.896cm" fo:keep-together="auto"/>
    </style:style>
    <style:style style:name="Tabela2.A1" style:family="table-cell">
      <style:table-cell-properties fo:padding="0cm" fo:border-left="0.5pt solid #000001" fo:border-right="0.5pt solid #b2b2b2" fo:border-top="none" fo:border-bottom="0.5pt solid #000001"/>
    </style:style>
    <style:style style:name="Tabela2.2" style:family="table-row">
      <style:table-row-properties style:row-height="0.245cm" fo:keep-together="auto"/>
    </style:style>
    <style:style style:name="Tabela2.A2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2.3" style:family="table-row">
      <style:table-row-properties style:row-height="0.695cm" fo:keep-together="auto"/>
    </style:style>
    <style:style style:name="Tabela2.A3" style:family="table-cell">
      <style:table-cell-properties fo:padding="0cm" fo:border="0.5pt solid #000001"/>
    </style:style>
    <style:style style:name="Tabela2.4" style:family="table-row">
      <style:table-row-properties style:row-height="0.699cm" fo:keep-together="auto"/>
    </style:style>
    <style:style style:name="Tabela2.6" style:family="table-row">
      <style:table-row-properties style:row-height="0.279cm" fo:keep-together="auto"/>
    </style:style>
    <style:style style:name="Tabela2.8" style:family="table-row">
      <style:table-row-properties style:row-height="0.711cm" fo:keep-together="auto"/>
    </style:style>
    <style:style style:name="Tabela2.A8" style:family="table-cell">
      <style:table-cell-properties fo:padding="0cm" fo:border-left="0.5pt solid #000001" fo:border-right="0.5pt solid #000001" fo:border-top="0.5pt solid #000001" fo:border-bottom="0.25pt solid #d8d8d8"/>
    </style:style>
    <style:style style:name="Tabela2.C8" style:family="table-cell">
      <style:table-cell-properties fo:padding="0cm" fo:border-left="0.5pt solid #000001" fo:border-right="0.5pt solid #b2b2b2" fo:border-top="0.5pt solid #000001" fo:border-bottom="0.25pt solid #d8d8d8"/>
    </style:style>
    <style:style style:name="P1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3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4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5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6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9" style:family="paragraph" style:parent-style-name="Table_20_Paragraph">
      <style:paragraph-properties fo:margin-left="0.004cm" fo:margin-right="0cm" fo:margin-top="0.018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004cm" fo:margin-right="0cm" fo:margin-top="0.021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5.308cm" fo:margin-right="0cm" fo:line-height="100%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-0.002cm" fo:margin-right="0cm" fo:margin-top="0.021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104cm" fo:margin-right="0cm" fo:margin-top="0.127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Table_20_Paragraph" style:list-style-name="WWNum1">
      <style:paragraph-properties fo:margin-left="0.524cm" fo:margin-right="0cm" fo:margin-top="0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16" style:family="paragraph" style:parent-style-name="Table_20_Paragraph" style:list-style-name="WWNum1">
      <style:paragraph-properties fo:margin-left="0.524cm" fo:margin-right="0cm" fo:margin-top="0.035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17" style:family="paragraph" style:parent-style-name="Table_20_Paragraph" style:list-style-name="WWNum1">
      <style:paragraph-properties fo:margin-left="0.524cm" fo:margin-right="0cm" fo:margin-top="0.039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18" style:family="paragraph" style:parent-style-name="Table_20_Paragraph" style:list-style-name="WWNum2">
      <style:paragraph-properties fo:margin-left="0.004cm" fo:margin-right="0.016cm" fo:margin-top="0cm" fo:margin-bottom="0cm" loext:contextual-spacing="false" fo:line-height="117%" fo:text-align="start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19" style:family="paragraph" style:parent-style-name="Table_20_Paragraph">
      <style:paragraph-properties fo:margin-left="0.004cm" fo:margin-right="0.016cm" fo:line-height="116%" fo:text-align="start" style:justify-single-word="false" fo:text-indent="0cm" style:auto-text-indent="false"/>
    </style:style>
    <style:style style:name="P20" style:family="paragraph" style:parent-style-name="Table_20_Paragraph" style:list-style-name="WWNum2">
      <style:paragraph-properties fo:margin-left="0.228cm" fo:margin-right="0cm" fo:margin-top="0cm" fo:margin-bottom="0cm" loext:contextual-spacing="false" fo:line-height="100%" fo:text-align="start" style:justify-single-word="false" fo:text-indent="-0.224cm" style:auto-text-indent="false">
        <style:tab-stops>
          <style:tab-stop style:position="0.229cm"/>
        </style:tab-stops>
      </style:paragraph-properties>
    </style:style>
    <style:style style:name="P21" style:family="paragraph" style:parent-style-name="Table_20_Paragraph" style:list-style-name="WWNum3">
      <style:paragraph-properties fo:margin-left="0.212cm" fo:margin-right="0cm" fo:margin-top="0cm" fo:margin-bottom="0cm" loext:contextual-spacing="false" fo:line-height="100%" fo:text-align="start" style:justify-single-word="false" fo:text-indent="-0.208cm" style:auto-text-indent="false">
        <style:tab-stops>
          <style:tab-stop style:position="0.212cm"/>
        </style:tab-stops>
      </style:paragraph-properties>
    </style:style>
    <style:style style:name="P22" style:family="paragraph" style:parent-style-name="Table_20_Paragraph">
      <style:paragraph-properties fo:margin-left="0.004cm" fo:margin-right="0.093cm" fo:line-height="116%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004cm" fo:margin-right="0.113cm" fo:line-height="116%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0.004cm" fo:margin-right="0.009cm" fo:line-height="117%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004cm" fo:margin-right="0.088cm" fo:line-height="116%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004cm" fo:margin-right="0.778cm" fo:line-height="117%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0.004cm" fo:margin-right="0.418cm" fo:line-height="117%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004cm" fo:margin-right="0.242cm" fo:line-height="117%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3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8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39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0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3.5pt" fo:font-weight="bold" style:font-name-asian="Times New Roman1" style:font-size-asian="3.5pt" style:font-weight-asian="bold" style:font-name-complex="Times New Roman1" style:font-size-complex="3.5pt" style:font-weight-complex="bold"/>
    </style:style>
    <style:style style:name="P41" style:family="paragraph" style:parent-style-name="Standard">
      <style:paragraph-properties fo:margin-left="0cm" fo:margin-right="0cm" fo:margin-top="0.011cm" fo:margin-bottom="0cm" loext:contextual-spacing="false" fo:line-height="100%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2" style:family="paragraph" style:parent-style-name="Standard">
      <style:paragraph-properties fo:margin-left="0cm" fo:margin-right="0.002cm" fo:margin-top="0.152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7.484cm"/>
        </style:tab-stops>
      </style:paragraph-properties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T1" style:family="text">
      <style:text-properties style:font-name="Times New Roman" fo:font-size="5pt" style:font-size-asian="5pt"/>
    </style:style>
    <style:style style:name="T2" style:family="text">
      <style:text-properties style:font-name="Times New Roman" fo:font-size="5pt" style:font-size-asian="5pt" style:text-scale="105%"/>
    </style:style>
    <style:style style:name="T3" style:family="text">
      <style:text-properties style:font-name="Times New Roman" fo:font-size="5pt" fo:letter-spacing="-0.016cm" style:font-size-asian="5pt"/>
    </style:style>
    <style:style style:name="T4" style:family="text">
      <style:text-properties style:font-name="Times New Roman" fo:font-size="5pt" fo:letter-spacing="-0.019cm" style:font-size-asian="5pt"/>
    </style:style>
    <style:style style:name="T5" style:family="text">
      <style:text-properties style:font-name="Times New Roman" fo:font-size="5pt" fo:letter-spacing="-0.018cm" style:font-size-asian="5pt"/>
    </style:style>
    <style:style style:name="T6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7" style:family="text">
      <style:text-properties style:font-name="Times New Roman" fo:font-size="5pt" fo:letter-spacing="0.039cm" style:font-size-asian="5pt" style:text-scale="105%"/>
    </style:style>
    <style:style style:name="T8" style:family="text">
      <style:text-properties style:font-name="Times New Roman" fo:font-size="6pt" fo:letter-spacing="-0.012cm" fo:font-weight="bold" style:font-size-asian="6pt" style:font-weight-asian="bold" style:text-scale="105%"/>
    </style:style>
    <style:style style:name="T9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10" style:family="text">
      <style:text-properties style:font-name="Times New Roman" fo:font-size="5.5pt" fo:font-weight="bold" style:font-size-asian="5.5pt" style:font-weight-asian="bold" style:text-scale="105%"/>
    </style:style>
    <style:style style:name="T11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12" style:family="text">
      <style:text-properties style:font-name="Times New Roman" fo:font-size="5.5pt" fo:letter-spacing="0.044cm" fo:font-weight="bold" style:font-size-asian="5.5pt" style:font-weight-asian="bold" style:text-scale="105%"/>
    </style:style>
    <style:style style:name="T13" style:family="text">
      <style:text-properties style:font-name="Times New Roman" fo:font-size="5.5pt" fo:letter-spacing="0.044cm" style:font-size-asian="5.5pt" style:text-scale="105%"/>
    </style:style>
    <style:style style:name="T14" style:family="text">
      <style:text-properties style:font-name="Times New Roman" fo:font-size="5.5pt" style:font-size-asian="5.5pt" style:text-scale="105%"/>
    </style:style>
    <style:style style:name="T15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16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17" style:family="text">
      <style:text-properties style:font-name="Times New Roman" fo:font-size="5.5pt" fo:letter-spacing="0.016cm" fo:font-weight="bold" style:font-size-asian="5.5pt" style:font-weight-asian="bold" style:text-scale="105%"/>
    </style:style>
    <style:style style:name="T18" style:family="text">
      <style:text-properties style:font-name="Times New Roman" fo:font-size="5.5pt" fo:letter-spacing="0.016cm" style:font-size-asian="5.5pt" style:text-scale="105%"/>
    </style:style>
    <style:style style:name="T19" style:family="text">
      <style:text-properties style:font-name="Times New Roman" fo:font-size="5.5pt" fo:letter-spacing="0.007cm" style:font-size-asian="5.5pt" style:text-scale="105%"/>
    </style:style>
    <style:style style:name="T20" style:family="text">
      <style:text-properties style:font-name="Times New Roman" fo:font-size="5.5pt" fo:letter-spacing="0.007cm" fo:font-style="italic" style:font-size-asian="5.5pt" style:font-style-asian="italic" style:text-scale="105%"/>
    </style:style>
    <style:style style:name="T21" style:family="text">
      <style:text-properties style:font-name="Times New Roman" fo:font-size="5.5pt" fo:letter-spacing="0.023cm" fo:font-weight="bold" style:font-size-asian="5.5pt" style:font-weight-asian="bold" style:text-scale="105%"/>
    </style:style>
    <style:style style:name="T22" style:family="text">
      <style:text-properties style:font-name="Times New Roman" fo:font-size="5.5pt" fo:letter-spacing="0.025cm" fo:font-weight="bold" style:font-size-asian="5.5pt" style:font-weight-asian="bold" style:text-scale="105%"/>
    </style:style>
    <style:style style:name="T23" style:family="text">
      <style:text-properties style:font-name="Times New Roman" fo:font-size="5.5pt" fo:letter-spacing="0.025cm" style:font-size-asian="5.5pt" style:text-scale="105%"/>
    </style:style>
    <style:style style:name="T24" style:family="text">
      <style:text-properties style:font-name="Times New Roman" fo:font-size="5.5pt" fo:letter-spacing="0.034cm" style:font-size-asian="5.5pt" style:text-scale="105%"/>
    </style:style>
    <style:style style:name="T25" style:family="text">
      <style:text-properties style:font-name="Times New Roman" fo:font-size="5.5pt" fo:letter-spacing="0.009cm" style:font-size-asian="5.5pt" style:text-scale="105%"/>
    </style:style>
    <style:style style:name="T26" style:family="text">
      <style:text-properties style:font-name="Times New Roman" fo:font-size="5.5pt" fo:letter-spacing="0.048cm" style:font-size-asian="5.5pt" style:text-scale="105%"/>
    </style:style>
    <style:style style:name="T27" style:family="text">
      <style:text-properties style:font-name="Times New Roman" fo:font-size="5.5pt" fo:letter-spacing="0.019cm" style:font-size-asian="5.5pt" style:text-scale="105%"/>
    </style:style>
    <style:style style:name="T28" style:family="text">
      <style:text-properties style:font-name="Times New Roman" fo:font-size="5.5pt" fo:letter-spacing="0.019cm" fo:font-weight="bold" style:font-size-asian="5.5pt" style:font-weight-asian="bold" style:text-scale="105%"/>
    </style:style>
    <style:style style:name="T29" style:family="text">
      <style:text-properties style:font-name="Times New Roman" fo:font-size="5.5pt" fo:letter-spacing="0.046cm" style:font-size-asian="5.5pt" style:text-scale="105%"/>
    </style:style>
    <style:style style:name="T30" style:family="text">
      <style:text-properties style:font-name="Times New Roman" fo:font-size="5.5pt" fo:letter-spacing="0.046cm" fo:font-weight="bold" style:font-size-asian="5.5pt" style:font-weight-asian="bold" style:text-scale="105%"/>
    </style:style>
    <style:style style:name="T31" style:family="text">
      <style:text-properties style:font-name="Times New Roman" fo:font-size="5.5pt" fo:letter-spacing="0.026cm" style:font-size-asian="5.5pt" style:text-scale="105%"/>
    </style:style>
    <style:style style:name="T32" style:family="text">
      <style:text-properties style:font-name="Times New Roman" fo:font-size="5.5pt" fo:letter-spacing="0.041cm" style:font-size-asian="5.5pt" style:text-scale="105%"/>
    </style:style>
    <style:style style:name="T33" style:family="text">
      <style:text-properties style:font-name="Times New Roman" fo:font-size="5.5pt" fo:letter-spacing="0.004cm" style:font-size-asian="5.5pt" style:text-scale="105%"/>
    </style:style>
    <style:style style:name="T34" style:family="text">
      <style:text-properties style:font-name="Times New Roman" fo:font-size="5.5pt" fo:letter-spacing="0.049cm" style:font-size-asian="5.5pt" style:text-scale="105%"/>
    </style:style>
    <style:style style:name="T35" style:family="text">
      <style:text-properties style:font-name="Times New Roman" fo:font-size="5.5pt" fo:letter-spacing="0.042cm" style:font-size-asian="5.5pt" style:text-scale="105%"/>
    </style:style>
    <style:style style:name="T36" style:family="text">
      <style:text-properties style:font-name="Times New Roman" fo:font-size="5.5pt" fo:letter-spacing="0.002cm" style:font-size-asian="5.5pt" style:text-scale="105%"/>
    </style:style>
    <style:style style:name="T37" style:family="text">
      <style:text-properties style:font-name="Times New Roman" fo:font-size="5.5pt" fo:letter-spacing="0.002cm" style:font-name-asian="Times New Roman1" style:font-size-asian="5.5pt" style:font-name-complex="Times New Roman1" style:font-size-complex="5.5pt" style:text-scale="105%"/>
    </style:style>
    <style:style style:name="T38" style:family="text">
      <style:text-properties style:font-name="Times New Roman" fo:font-size="5.5pt" fo:letter-spacing="0.035cm" style:font-size-asian="5.5pt" style:text-scale="105%"/>
    </style:style>
    <style:style style:name="T39" style:family="text">
      <style:text-properties style:font-name="Times New Roman" fo:font-size="5.5pt" fo:letter-spacing="0.005cm" style:font-size-asian="5.5pt" style:text-scale="105%"/>
    </style:style>
    <style:style style:name="T40" style:family="text">
      <style:text-properties style:font-name="Times New Roman" fo:font-size="5.5pt" fo:letter-spacing="0.005cm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41" style:family="text">
      <style:text-properties style:font-name="Times New Roman" fo:font-size="5.5pt" fo:letter-spacing="0.039cm" style:font-size-asian="5.5pt" style:text-scale="105%"/>
    </style:style>
    <style:style style:name="T42" style:family="text">
      <style:text-properties style:font-name="Times New Roman" fo:font-size="5.5pt" fo:letter-spacing="0.039cm" fo:font-weight="bold" style:font-size-asian="5.5pt" style:font-weight-asian="bold" style:text-scale="105%"/>
    </style:style>
    <style:style style:name="T43" style:family="text">
      <style:text-properties style:font-name="Times New Roman" fo:font-size="5.5pt" fo:letter-spacing="0.012cm" style:font-size-asian="5.5pt" style:text-scale="105%"/>
    </style:style>
    <style:style style:name="T44" style:family="text">
      <style:text-properties style:font-name="Times New Roman" fo:font-size="5.5pt" fo:letter-spacing="0.011cm" style:font-size-asian="5.5pt" style:text-scale="105%"/>
    </style:style>
    <style:style style:name="T45" style:family="text">
      <style:text-properties style:font-name="Times New Roman" fo:font-size="5.5pt" fo:font-style="italic" style:font-size-asian="5.5pt" style:font-style-asian="italic" style:text-scale="105%"/>
    </style:style>
    <style:style style:name="T46" style:family="text">
      <style:text-properties style:font-name="Times New Roman" fo:font-size="5.5pt" fo:letter-spacing="-0.005cm" fo:font-style="italic" style:font-size-asian="5.5pt" style:font-style-asian="italic" style:text-scale="105%"/>
    </style:style>
    <style:style style:name="T47" style:family="text">
      <style:text-properties style:font-name="Times New Roman" fo:font-size="5.5pt" fo:letter-spacing="0.014cm" style:font-size-asian="5.5pt" style:text-scale="105%"/>
    </style:style>
    <style:style style:name="T48" style:family="text">
      <style:text-properties style:font-name="Times New Roman" fo:font-size="5.5pt" fo:letter-spacing="0.03cm" style:font-size-asian="5.5pt" style:text-scale="105%"/>
    </style:style>
    <style:style style:name="T49" style:family="text">
      <style:text-properties style:font-name="Times New Roman" fo:font-size="5.5pt" fo:letter-spacing="0.037cm" fo:font-weight="bold" style:font-size-asian="5.5pt" style:font-weight-asian="bold" style:text-scale="105%"/>
    </style:style>
    <style:style style:name="T50" style:family="text">
      <style:text-properties style:font-name="Times New Roman" fo:font-size="10pt" style:font-size-asian="10pt"/>
    </style:style>
    <style:style style:name="T51" style:family="text">
      <style:text-properties style:font-name="Times New Roman" fo:font-size="10pt" style:font-size-asian="10pt" style:text-scale="95%"/>
    </style:style>
    <style:style style:name="T52" style:family="text">
      <style:text-properties style:font-name="Times New Roman" fo:font-size="10pt" fo:letter-spacing="-0.023cm" style:font-size-asian="10pt"/>
    </style:style>
    <style:style style:name="T5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4" style:family="text">
      <style:text-properties style:font-name="Times New Roman" fo:font-size="10pt" fo:letter-spacing="-0.004cm" style:font-size-asian="10pt"/>
    </style:style>
    <style:style style:name="T55" style:family="text">
      <style:text-properties style:font-name="Times New Roman" fo:font-size="10pt" fo:letter-spacing="-0.016cm" style:font-size-asian="10pt"/>
    </style:style>
    <style:style style:name="T56" style:family="text">
      <style:text-properties fo:letter-spacing="-0.011cm"/>
    </style:style>
    <style:style style:name="T57" style:family="text">
      <style:text-properties fo:letter-spacing="-0.014cm"/>
    </style:style>
    <style:style style:name="T58" style:family="text">
      <style:text-properties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5"/>
        <text:p text:style-name="P31"/>
        <text:p text:style-name="P31"/>
        <text:p text:style-name="P31"/>
        <text:p text:style-name="P37"/>
        <text:p text:style-name="P42"><text:span text:style-name="T1">TRIBUNAL</text:span><text:span text:style-name="T3"> </text:span><text:span text:style-name="T1">REGIONAL</text:span><text:span text:style-name="T4"> </text:span><text:span text:style-name="T1">FEDERAL</text:span><text:span text:style-name="T4"> </text:span><text:span text:style-name="T1">DA</text:span><text:span text:style-name="T5"> </text:span><text:span text:style-name="T1">1ª</text:span><text:span text:style-name="T4"> </text:span><text:span text:style-name="T1">REGIÃO</text:span></text:p>
        <text:p text:style-name="P33"/>
        <text:p text:style-name="P34"/>
        <text:p text:style-name="P43"><text:span text:style-name="T8">ATA</text:span></text:p>
        <text:p text:style-name="P38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/>
            <text:p text:style-name="P7"><text:span text:style-name="T10">MEMÓRIA DE</text:span><text:span text:style-name="T12"> </text:span><text:span text:style-name="T10">REUNIÃ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/>
            <text:p text:style-name="P11"><text:span text:style-name="T10">7ª reunião ordinária de 2019 da Comissão Gestora do Plano de Logística <text:s/></text:span><text:span text:style-name="T17"><text:s/></text:span><text:span text:style-name="T10">Sustentável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/>
            <text:p text:style-name="P8"><text:span text:style-name="T10">Objetivo da reunião: </text:span><text:span text:style-name="T14">Reunião periódica </text:span><text:span text:style-name="T19"><text:s/></text:span><text:span text:style-name="T14">mensal</text:span></text:p>
          </table:table-cell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1"/>
            <text:p text:style-name="P8"><text:span text:style-name="T10">Local:</text:span><text:span text:style-name="T21"> </text:span><text:span text:style-name="T14">Plenarinho</text:span></text:p>
          </table:table-cell>
          <table:table-cell table:style-name="Tabela1.B4" office:value-type="string">
            <text:p text:style-name="P1"/>
            <text:p text:style-name="P12"><text:span text:style-name="T10">Data:</text:span><text:span text:style-name="T22"> </text:span><text:span text:style-name="T14">05/12/2019</text:span></text:p>
          </table:table-cell>
          <table:table-cell table:style-name="Tabela1.A1" office:value-type="string">
            <text:p text:style-name="P1"/>
            <text:p text:style-name="P12"><text:span text:style-name="T10">Horário: </text:span><text:span text:style-name="T14">14:30h às 16:00</text:span><text:span text:style-name="T24"> </text:span><text:span text:style-name="T14">h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14"><text:span text:style-name="T10">Pauta:</text:span></text:p>
            <text:p text:style-name="P3"/>
            <text:list xml:id="list2214048508" text:style-name="WWNum1">
              <text:list-item>
                <text:p text:style-name="P15"><text:span text:style-name="T14">Balanço dos trabalhos desenvolvidos em </text:span><text:span text:style-name="T25"><text:s/></text:span><text:span text:style-name="T14">2019;</text:span></text:p>
              </text:list-item>
              <text:list-item>
                <text:p text:style-name="P16"><text:span text:style-name="T14">Planejamento para</text:span><text:span text:style-name="T24"> </text:span><text:span text:style-name="T14">2020;</text:span></text:p>
              </text:list-item>
              <text:list-item>
                <text:p text:style-name="P17"><text:span text:style-name="T14">Demonstração da ferramenta</text:span><text:span text:style-name="T26"> </text:span><text:span text:style-name="T14">kanban;</text:span></text:p>
              </text:list-item>
              <text:list-item>
                <text:p text:style-name="P17"><text:span text:style-name="T14">Outros</text:span><text:span text:style-name="T27"> </text:span><text:span text:style-name="T14">assuntos</text:span></text:p>
              </text:list-item>
            </text:list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/>
            <text:p text:style-name="P7"><text:span text:style-name="T10">Participantes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/>
            <text:p text:style-name="P8"><text:span text:style-name="T14">Nilda Aparecida Alves</text:span><text:span text:style-name="T29"> </text:span><text:span text:style-name="T14">(Presidente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/>
            <text:p text:style-name="P8"><text:span text:style-name="T14">Irani Pierre de Araújo Ribeiro (Coordenadora do Grupo </text:span><text:span text:style-name="T31"><text:s/></text:span><text:span text:style-name="T14">I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/>
            <text:p text:style-name="P8"><text:span text:style-name="T14">Luiz Xavier de Oliveira -</text:span><text:span text:style-name="T32"> </text:span><text:span text:style-name="T14">suplente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/>
            <text:p text:style-name="P8"><text:span text:style-name="T14">Ana Alice Siqueira Santos Carvalho (Coordenadora do Grupo Executivo IV - <text:s/></text:span><text:span text:style-name="T33"><text:s/></text:span><text:span text:style-name="T14">Suplente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/>
            <text:p text:style-name="P8"><text:span text:style-name="T14">Adelmo dos Santos Lombardi <text:s/>(Coordenador do Grupo Executivo </text:span><text:span text:style-name="T34"><text:s/></text:span><text:span text:style-name="T14">V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/>
            <text:p text:style-name="P8"><text:span text:style-name="T14">Paloma Leal Coutinho Boros (Coordenadora do Grupo Executivo </text:span><text:span text:style-name="T35"><text:s/></text:span><text:span text:style-name="T14">II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/>
            <text:p text:style-name="P8"><text:span text:style-name="T14">Paulo César Machado Sena - </text:span><text:span text:style-name="T36"><text:s/></text:span><text:span text:style-name="T14">suplente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/>
            <text:p text:style-name="P8"><text:span text:style-name="T14">Nádia Barbosa da Cruz Santana - Diretora da Dipla - membro </text:span><text:span text:style-name="T38"><text:s/></text:span><text:span text:style-name="T14">efetivo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/>
            <text:p text:style-name="P8"><text:span text:style-name="T14">Vânia Regina Fernandes -</text:span><text:span text:style-name="T13"> </text:span><text:span text:style-name="T14">suplente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/>
            <text:p text:style-name="P8"><text:span text:style-name="T14">Clécio Martinelli França <text:s/>- membro </text:span><text:span text:style-name="T39"><text:s/></text:span><text:span text:style-name="T14">efetivo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/>
            <text:p text:style-name="P8"><text:span text:style-name="T14">Carlos Roberto de Jesus Domingues (supervisor da </text:span><text:span text:style-name="T23"><text:s/></text:span><text:span text:style-name="T14">Seamb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/>
            <text:p text:style-name="P8"><text:span text:style-name="T14">Josefa Dias Gomes -</text:span><text:span text:style-name="T41"> </text:span><text:span text:style-name="T14">suplente</text:span></text:p>
          </table:table-cell>
          <table:covered-table-cell/>
          <table:covered-table-cell/>
        </table:table-row>
        <table:table-row table:style-name="Tabela1.19">
          <table:table-cell table:style-name="Tabela1.A19" table:number-columns-spanned="3" office:value-type="string">
            <text:p text:style-name="P1"/>
            <text:p text:style-name="P8"><text:span text:style-name="T11">1. Análise do quadro “Próximas Ações” constante da Ata da reunião <text:s/></text:span><text:span text:style-name="T40"><text:s/></text:span><text:span text:style-name="T11">anterior</text:span></text:p>
            <text:p text:style-name="P3"/>
            <text:p text:style-name="P8"><text:span text:style-name="T14">A</text:span><text:span text:style-name="T25"> </text:span><text:span text:style-name="T14">presidente</text:span><text:span text:style-name="T19"> </text:span><text:span text:style-name="T14">da</text:span><text:span text:style-name="T19"> </text:span><text:span text:style-name="T14">comissão</text:span><text:span text:style-name="T25"> </text:span><text:span text:style-name="T14">deu</text:span><text:span text:style-name="T25"> </text:span><text:span text:style-name="T14">início</text:span><text:span text:style-name="T25"> </text:span><text:span text:style-name="T14">à</text:span><text:span text:style-name="T19"> </text:span><text:span text:style-name="T14">reunião</text:span><text:span text:style-name="T25"> </text:span><text:span text:style-name="T14">passando</text:span><text:span text:style-name="T25"> </text:span><text:span text:style-name="T14">a</text:span><text:span text:style-name="T19"> </text:span><text:span text:style-name="T14">palavra</text:span><text:span text:style-name="T43"> </text:span><text:span text:style-name="T14">para</text:span><text:span text:style-name="T19"> </text:span><text:span text:style-name="T14">o</text:span><text:span text:style-name="T25"> </text:span><text:span text:style-name="T14">supervisor</text:span><text:span text:style-name="T25"> </text:span><text:span text:style-name="T14">da</text:span><text:span text:style-name="T19"> </text:span><text:span text:style-name="T14">Seamb,</text:span><text:span text:style-name="T44"> </text:span><text:span text:style-name="T14">que</text:span><text:span text:style-name="T19"> </text:span><text:span text:style-name="T14">enumerou</text:span><text:span text:style-name="T25"> </text:span><text:span text:style-name="T14">as</text:span><text:span text:style-name="T19"> </text:span><text:span text:style-name="T14">ações</text:span><text:span text:style-name="T19"> </text:span><text:span text:style-name="T14">constantes</text:span><text:span text:style-name="T19"> </text:span><text:span text:style-name="T14">do</text:span><text:span text:style-name="T25"> </text:span><text:span text:style-name="T14">quadro</text:span><text:span text:style-name="T25"> </text:span><text:span text:style-name="T14">"próximas</text:span><text:span text:style-name="T44"> </text:span><text:span text:style-name="T14">ações"</text:span><text:span text:style-name="T44"> </text:span><text:span text:style-name="T14">da</text:span><text:span text:style-name="T19"> </text:span><text:span text:style-name="T14">ata</text:span><text:span text:style-name="T19"> </text:span><text:span text:style-name="T14">anterior,</text:span><text:span text:style-name="T39"> </text:span><text:span text:style-name="T14">prestando</text:span><text:span text:style-name="T25"> </text:span><text:span text:style-name="T14">as</text:span><text:span text:style-name="T19"> </text:span><text:span text:style-name="T14">seguintes</text:span><text:span text:style-name="T19"> </text:span><text:span text:style-name="T14">informações:</text:span></text:p>
            <text:p text:style-name="P3"/>
            <text:list xml:id="list3932405328" text:style-name="WWNum2">
              <text:list-item>
                <text:p text:style-name="P18"><text:span text:style-name="T14">Atualização do Relatório de Acompanhamento do Projeto 9194427 - Em andamento - trabalho conjunto da Seamb com a Supervisora da Seção de Monitoramento de Projetos Estratégica - Vânia Regina Fernandes - previsão de conclusão</text:span><text:span text:style-name="T32"> </text:span><text:span text:style-name="T14">19/12/2019;</text:span></text:p>
              </text:list-item>
            </text:list>
            <text:p text:style-name="P5"/>
            <text:list xml:id="list144645945971591" text:continue-numbering="true" text:style-name="WWNum2">
              <text:list-item>
                <text:p text:style-name="P20"><text:span text:style-name="T14">Encaminhamento</text:span><text:span text:style-name="T25"> </text:span><text:span text:style-name="T14">de</text:span><text:span text:style-name="T19"> </text:span><text:span text:style-name="T14">calendário</text:span><text:span text:style-name="T25"> </text:span><text:span text:style-name="T14">de</text:span><text:span text:style-name="T19"> </text:span><text:span text:style-name="T14">eventos</text:span><text:span text:style-name="T43"> </text:span><text:span text:style-name="T14">socioambientais</text:span><text:span text:style-name="T43"> </text:span><text:span text:style-name="T14">para</text:span><text:span text:style-name="T19"> </text:span><text:span text:style-name="T14">2020</text:span><text:span text:style-name="T25"> </text:span><text:span text:style-name="T14">para</text:span><text:span text:style-name="T19"> </text:span><text:span text:style-name="T14">o</text:span><text:span text:style-name="T25"> </text:span><text:span text:style-name="T14">Diretor-Geral:</text:span><text:span text:style-name="T25"> </text:span><text:span text:style-name="T14">Em</text:span><text:span text:style-name="T43"> </text:span><text:span text:style-name="T14">andamento</text:span><text:span text:style-name="T25"> </text:span><text:span text:style-name="T14">-</text:span><text:span text:style-name="T39"> </text:span><text:span text:style-name="T14">calendário</text:span><text:span text:style-name="T25"> </text:span><text:span text:style-name="T14">foi</text:span><text:span text:style-name="T25"> </text:span><text:span text:style-name="T14">recebido</text:span><text:span text:style-name="T25"> </text:span><text:span text:style-name="T14">pela</text:span><text:span text:style-name="T19"> </text:span><text:span text:style-name="T14">Seamb,</text:span><text:span text:style-name="T43"> </text:span><text:span text:style-name="T14">aguardando</text:span><text:span text:style-name="T25"> </text:span><text:span text:style-name="T14">revisão</text:span><text:span text:style-name="T25"> </text:span><text:span text:style-name="T14">para</text:span><text:span text:style-name="T19"> </text:span><text:span text:style-name="T14">ser</text:span><text:span text:style-name="T25"> </text:span><text:span text:style-name="T14">encaminhado</text:span><text:span text:style-name="T25"> </text:span><text:span text:style-name="T14">ao</text:span><text:span text:style-name="T25"> </text:span><text:span text:style-name="T14">Diges.</text:span></text:p>
              </text:list-item>
            </text:list>
            <text:p text:style-name="P3"/>
            <text:list xml:id="list1304875" text:style-name="WWNum3">
              <text:list-item>
                <text:p text:style-name="P21"><text:span text:style-name="T10">Demonstração da ferramenta "Planner" </text:span><text:span text:style-name="T22"><text:s/></text:span><text:span text:style-name="T10">(Kanban)</text:span></text:p>
              </text:list-item>
            </text:list>
            <text:p text:style-name="P3"/>
            <text:p text:style-name="P22"><text:span text:style-name="T14">O supervisor da Seamb apresentou o aplicativo </text:span><text:span text:style-name="T45">Planner </text:span><text:span text:style-name="T14">aos membros da comissão, destacando que a ferramenta está disponível a todos os usuários do </text:span><text:span text:style-name="T45">Office 365</text:span><text:span text:style-name="T14">. Salientou a importância de que todos os membros da comissão se habituem a fazer uso do </text:span><text:span text:style-name="T45">Planner </text:span><text:span text:style-name="T14">bem como do aplicativo de comunicação </text:span><text:span text:style-name="T46">Teams, </text:span><text:span text:style-name="T14">uma vez que estas são ferramentas utilizadas pela metodologia Ágil. A adoção desta metodologia e destas ferramentas <text:s text:c="6"/>pela</text:span><text:span text:style-name="T19"> </text:span><text:span text:style-name="T14">comissão</text:span><text:span text:style-name="T25"> </text:span><text:span text:style-name="T14">visam</text:span><text:span text:style-name="T44"> </text:span><text:span text:style-name="T14">imprimir</text:span><text:span text:style-name="T39"> </text:span><text:span text:style-name="T14">agilidade,</text:span><text:span text:style-name="T44"> </text:span><text:span text:style-name="T14">eficiência</text:span><text:span text:style-name="T19"> </text:span><text:span text:style-name="T14">e</text:span><text:span text:style-name="T19"> </text:span><text:span text:style-name="T14">transparência</text:span><text:span text:style-name="T43"> </text:span><text:span text:style-name="T14">aos</text:span><text:span text:style-name="T44"> </text:span><text:span text:style-name="T14">seus</text:span><text:span text:style-name="T19"> </text:span><text:span text:style-name="T14">trabalhos</text:span><text:span text:style-name="T19"> </text:span><text:span text:style-name="T14">e</text:span><text:span text:style-name="T43"> </text:span><text:span text:style-name="T14">projetos.</text:span><text:span text:style-name="T39"> </text:span><text:span text:style-name="T14">Ainda</text:span><text:span text:style-name="T19"> </text:span><text:span text:style-name="T14">sobre</text:span><text:span text:style-name="T19"> </text:span><text:span text:style-name="T14">os</text:span><text:span text:style-name="T44"> </text:span><text:span text:style-name="T14">programas</text:span><text:span text:style-name="T19"> </text:span><text:span text:style-name="T14">constantes</text:span><text:span text:style-name="T19"> </text:span><text:span text:style-name="T14">do</text:span><text:span text:style-name="T25"> </text:span><text:span text:style-name="T14">pacote</text:span><text:span text:style-name="T19"> </text:span><text:span text:style-name="T14">"Office</text:span><text:span text:style-name="T43"> </text:span><text:span text:style-name="T14">365".</text:span></text:p>
            <text:p text:style-name="P2"/>
            <text:list xml:id="list144645746164632" text:continue-numbering="true" text:style-name="WWNum3">
              <text:list-item>
                <text:p text:style-name="P21"><text:span text:style-name="T10">Balanço das atividades de</text:span><text:span text:style-name="T30"> </text:span><text:span text:style-name="T10">2019</text:span></text:p>
              </text:list-item>
            </text:list>
            <text:p text:style-name="P3"/>
            <text:p text:style-name="P23"><text:span text:style-name="T14">Quanto ao balanço 2019, a maior lição aprendida é de que as futuras revisões e aprovações de normas relativas à comissão devem ser ágeis, uma vez que a aprovação das normas do PLS se alongaram além do <text:s text:c="6"/>razoável, o que afetou especialmente a motivação dos membros da comissão. Por outro lado, como expôs a coordenadora do Grupo Executivo I, Irani Pierre, percebe-se que, apesar da demora na aprovação das <text:s text:c="6"/>normas, os trabalhos dos grupos continuaram a ser desenvolvidos, a exemplo dos trabalhos desenvolvidos pelo Grupo Executivo I: Projeto de Redução de Itens de Catálogo, Projeto de Redução e Padronização de Envelopes e o Projeto de Criação do Catálogo Sustentável. Destacou-se também a proposição da comissão encaminhada ao diretor-geral para que aquisição de impressoras prevista para a 1ª Região se aproximasse ao máximo da solução de </text:span><text:span text:style-name="T45">outsourcing </text:span><text:span text:style-name="T14">de impressão (Ata 8329025), na impossibilidade de adoção desta solução pelo Tribunal no momento. A referida proposta foi acatada pela Secin e pela Diges, e a aquisição de impressoras para a 1ª Região, em vias de conclusão, incorporou as sugestões da <text:s/></text:span><text:span text:style-name="T18"><text:s/></text:span><text:span text:style-name="T14">comissão.</text:span></text:p>
            <text:p text:style-name="P2"/>
            <text:p text:style-name="P8"><text:span text:style-name="T14">A</text:span><text:span text:style-name="T25"> </text:span><text:span text:style-name="T14">presidente</text:span><text:span text:style-name="T19"> </text:span><text:span text:style-name="T14">da</text:span><text:span text:style-name="T19"> </text:span><text:span text:style-name="T14">comissão</text:span><text:span text:style-name="T25"> </text:span><text:span text:style-name="T14">sublinhou</text:span><text:span text:style-name="T25"> </text:span><text:span text:style-name="T14">que,</text:span><text:span text:style-name="T44"> </text:span><text:span text:style-name="T14">os</text:span><text:span text:style-name="T44"> </text:span><text:span text:style-name="T14">pontos</text:span><text:span text:style-name="T44"> </text:span><text:span text:style-name="T14">negativos,</text:span><text:span text:style-name="T44"> </text:span><text:span text:style-name="T14">que</text:span><text:span text:style-name="T19"> </text:span><text:span text:style-name="T14">ficam</text:span><text:span text:style-name="T44"> </text:span><text:span text:style-name="T14">como</text:span><text:span text:style-name="T25"> </text:span><text:span text:style-name="T14">lições</text:span><text:span text:style-name="T19"> </text:span><text:span text:style-name="T14">aprendidas,</text:span><text:span text:style-name="T44"> </text:span><text:span text:style-name="T14">fazem</text:span><text:span text:style-name="T44"> </text:span><text:span text:style-name="T14">parte</text:span><text:span text:style-name="T43"> </text:span><text:span text:style-name="T14">do</text:span><text:span text:style-name="T25"> </text:span><text:span text:style-name="T14">amadurecimento</text:span><text:span text:style-name="T25"> </text:span><text:span text:style-name="T14">da</text:span><text:span text:style-name="T19"> </text:span><text:span text:style-name="T14">comissão.</text:span></text:p>
            <text:p text:style-name="P3"/>
            <text:list xml:id="list144645911494681" text:continue-numbering="true" text:style-name="WWNum3">
              <text:list-item>
                <text:p text:style-name="P21"><text:span text:style-name="T10">Planejamento para</text:span><text:span text:style-name="T42"> </text:span><text:span text:style-name="T10">2020</text:span></text:p>
              </text:list-item>
            </text:list>
            <text:p text:style-name="P3"/>
            <text:p text:style-name="P24"><text:span text:style-name="T14">Reconhecendo-se o amadurecimento da comissão, espera-se que 2020 seja mais proveitoso e que a revisão do PLS para o período 2021/2022 seja menos burocratizada e mais ágil. Espera-se também que a comissão se utilize</text:span><text:span text:style-name="T19"> </text:span><text:span text:style-name="T14">melhor</text:span><text:span text:style-name="T25"> </text:span><text:span text:style-name="T14">das</text:span><text:span text:style-name="T44"> </text:span><text:span text:style-name="T14">ferramentas</text:span><text:span text:style-name="T44"> </text:span><text:span text:style-name="T14">de</text:span><text:span text:style-name="T19"> </text:span><text:span text:style-name="T14">gestão</text:span><text:span text:style-name="T25"> </text:span><text:span text:style-name="T14">disponíveis,</text:span><text:span text:style-name="T44"> </text:span><text:span text:style-name="T14">como</text:span><text:span text:style-name="T25"> </text:span><text:span text:style-name="T14">a</text:span><text:span text:style-name="T19"> </text:span><text:span text:style-name="T14">implementação</text:span><text:span text:style-name="T25"> </text:span><text:span text:style-name="T14">da</text:span><text:span text:style-name="T43"> </text:span><text:span text:style-name="T14">citada</text:span><text:span text:style-name="T19"> </text:span><text:span text:style-name="T14">metodologia</text:span><text:span text:style-name="T19"> </text:span><text:span text:style-name="T14">Ágil</text:span><text:span text:style-name="T25"> </text:span><text:span text:style-name="T14">bem</text:span><text:span text:style-name="T19"> </text:span><text:span text:style-name="T14">como</text:span><text:span text:style-name="T25"> </text:span><text:span text:style-name="T14">das</text:span><text:span text:style-name="T19"> </text:span><text:span text:style-name="T14">aplicações</text:span><text:span text:style-name="T19"> </text:span><text:span text:style-name="T14">do</text:span><text:span text:style-name="T25"> </text:span><text:span text:style-name="T45">Office</text:span><text:span text:style-name="T20"> </text:span><text:span text:style-name="T45">365.</text:span></text:p>
            <text:p text:style-name="P5"/>
            <text:p text:style-name="P25"><text:span text:style-name="T14">Quanto à capacitação dos gestores do Tribunal e, especificamente, dos membros da CGPLS, a supervisora da Seção de Monitoramento de Projetos Estratégicos - Seple/Diple, Vânia Regina Fernandes, informou que a Diple incluiu na solicitação de capacitação para 2020 de curso de "</text:span><text:span text:style-name="T45">Gestão Pública com focos em Modelo de Excelência, Gestão, Autoavaliação, Planos de Ação e Monitoramento da Estratégia</text:span><text:span text:style-name="T14">", para o qual curso, <text:s text:c="6"/>caso se confirme, serão os membros da comissão convidados a participar. <text:s/>Destacou que a proposta da Diple é construir um modelo de planejamento estratégico para todas as secretarias, visando aprimorar o <text:s text:c="3"/>engajamento das unidades ao alinhamento estratégico e, em última instância, integrar o operacional ao estratégico. Ainda sobre o tema capacitação, mencionou o alto nível do curso "Sistema de Medição de <text:s text:c="5"/>Desempenho Organizacional", ocorrido nos dias 2 e 3 de dezembro, do qual participaram três membros <text:s text:c="2"/></text:span><text:span text:style-name="T33"><text:s/></text:span><text:span text:style-name="T14">da CGPLS.</text:span></text:p>
            <text:p text:style-name="P2"/>
            <text:p text:style-name="P26"><text:span text:style-name="T14">Espera-se também para 2020, com a incorporação do PLS na Carteira de Projetos do Comitê Institucional do Planejamento Estratégico - Cipe, que a estruturação das ações da comissão em projetos traga mais transparência</text:span><text:span text:style-name="T19"> </text:span><text:span text:style-name="T14">quanto</text:span><text:span text:style-name="T25"> </text:span><text:span text:style-name="T14">trabalhos</text:span><text:span text:style-name="T19"> </text:span><text:span text:style-name="T14">desenvolvidos</text:span><text:span text:style-name="T44"> </text:span><text:span text:style-name="T14">e</text:span><text:span text:style-name="T19"> </text:span><text:span text:style-name="T14">seus</text:span><text:span text:style-name="T19"> </text:span><text:span text:style-name="T14">estágios</text:span><text:span text:style-name="T44"> </text:span><text:span text:style-name="T14">de</text:span><text:span text:style-name="T43"> </text:span><text:span text:style-name="T14">andamento,</text:span><text:span text:style-name="T44"> </text:span><text:span text:style-name="T14">permitindo</text:span><text:span text:style-name="T25"> </text:span><text:span text:style-name="T14">à</text:span><text:span text:style-name="T19"> </text:span><text:span text:style-name="T14">comissão</text:span><text:span text:style-name="T25"> </text:span><text:span text:style-name="T14">concentrar-se</text:span><text:span text:style-name="T19"> </text:span><text:span text:style-name="T14">na</text:span><text:span text:style-name="T19"> </text:span><text:span text:style-name="T14">estratégia</text:span><text:span text:style-name="T19"> </text:span><text:span text:style-name="T14">para</text:span><text:span text:style-name="T43"> </text:span><text:span text:style-name="T14">alcance</text:span><text:span text:style-name="T19"> </text:span><text:span text:style-name="T14">de</text:span><text:span text:style-name="T43"> </text:span><text:span text:style-name="T14">seus</text:span><text:span text:style-name="T19"> </text:span><text:span text:style-name="T14">objetivos</text:span><text:span text:style-name="T19"> </text:span><text:span text:style-name="T14">e</text:span><text:span text:style-name="T43"> </text:span><text:span text:style-name="T14">metas.</text:span></text:p>
            <text:p text:style-name="P5"/>
            <text:p text:style-name="P27"><text:span text:style-name="T14">Ainda quanto ao Projeto PLS, a ser acompanhado quadrimestralmente pela Cipe, a supervisora da Seple informou que a CGPLS tem até o dia 19 de dezembro para informar sua estimativa de custo. Neste sentido, solicitou-se</text:span><text:span text:style-name="T43"> </text:span><text:span text:style-name="T14">aos</text:span><text:span text:style-name="T25"> </text:span><text:span text:style-name="T14">coordenadores</text:span><text:span text:style-name="T25"> </text:span><text:span text:style-name="T14">dos</text:span><text:span text:style-name="T25"> </text:span><text:span text:style-name="T14">grupos</text:span><text:span text:style-name="T39"> </text:span><text:span text:style-name="T14">executivos</text:span><text:span text:style-name="T25"> </text:span><text:span text:style-name="T14">que</text:span><text:span text:style-name="T39"> </text:span><text:span text:style-name="T14">informem</text:span><text:span text:style-name="T39"> </text:span><text:span text:style-name="T14">o</text:span><text:span text:style-name="T19"> </text:span><text:span text:style-name="T14">custos</text:span><text:span text:style-name="T39"> </text:span><text:span text:style-name="T14">dos</text:span><text:span text:style-name="T25"> </text:span><text:span text:style-name="T14">projetos</text:span><text:span text:style-name="T39"> </text:span><text:span text:style-name="T14">relativos</text:span><text:span text:style-name="T25"> </text:span><text:span text:style-name="T14">a</text:span><text:span text:style-name="T39"> </text:span><text:span text:style-name="T14">seus</text:span><text:span text:style-name="T39"> </text:span><text:span text:style-name="T14">grupos</text:span><text:span text:style-name="T25"> </text:span><text:span text:style-name="T14">até</text:span><text:span text:style-name="T39"> </text:span><text:span text:style-name="T14">do</text:span><text:span text:style-name="T43"> </text:span><text:span text:style-name="T14">dia</text:span><text:span text:style-name="T39"> </text:span><text:span text:style-name="T14">16</text:span><text:span text:style-name="T19"> </text:span><text:span text:style-name="T14">de</text:span><text:span text:style-name="T43"> </text:span><text:span text:style-name="T14">dezembro,</text:span><text:span text:style-name="T25"> </text:span><text:span text:style-name="T14">para</text:span><text:span text:style-name="T39"> </text:span><text:span text:style-name="T14">consolidação</text:span><text:span text:style-name="T19"> </text:span><text:span text:style-name="T14">pela</text:span><text:span text:style-name="T43"> </text:span><text:span text:style-name="T14">Seamb.</text:span></text:p>
            <text:p text:style-name="P5"/>
            <text:list xml:id="list144644125507368" text:continue-numbering="true" text:style-name="WWNum3">
              <text:list-item>
                <text:p text:style-name="P21"><text:span text:style-name="T10">Outros</text:span><text:span text:style-name="T21"> </text:span><text:span text:style-name="T10">assuntos</text:span></text:p>
              </text:list-item>
            </text:list>
          </table:table-cell>
          <table:covered-table-cell/>
          <table:covered-table-cell/>
        </table:table-row>
      </table:table>
      <text:p text:style-name="P36"/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/>
            <text:p text:style-name="P19"><text:span text:style-name="T14">O supervisor da Seamb apresentou a prévia do Índice de Acompanhamento da Sustentabilidade na Administração - Iasa - 2020, adiantando que o Tribunal certamente terá seu índice aumentado, devido à revisão da <text:s text:c="7"/>auto avaliação efetuada em 2019 e de algumas ações implementadas ao longo do ano. Solicitou, finalmente, que os coordenadores dos grupos executivos atentem-se para o prazo de inclusão dos dados socioambientais <text:s text:c="5"/>do</text:span><text:span text:style-name="T19"> </text:span><text:span text:style-name="T14">Tribunal</text:span><text:span text:style-name="T19"> </text:span><text:span text:style-name="T14">no</text:span><text:span text:style-name="T19"> </text:span><text:span text:style-name="T14">Sistema</text:span><text:span text:style-name="T39"> </text:span><text:span text:style-name="T14">PLS-Jud</text:span><text:span text:style-name="T19"> </text:span><text:span text:style-name="T14">do</text:span><text:span text:style-name="T19"> </text:span><text:span text:style-name="T14">CNJ,</text:span><text:span text:style-name="T25"> </text:span><text:span text:style-name="T14">dados</text:span><text:span text:style-name="T39"> </text:span><text:span text:style-name="T14">estes</text:span><text:span text:style-name="T25"> </text:span><text:span text:style-name="T14">que</text:span><text:span text:style-name="T39"> </text:span><text:span text:style-name="T14">também</text:span><text:span text:style-name="T39"> </text:span><text:span text:style-name="T14">serão</text:span><text:span text:style-name="T19"> </text:span><text:span text:style-name="T14">utilizados</text:span><text:span text:style-name="T39"> </text:span><text:span text:style-name="T14">no</text:span><text:span text:style-name="T19"> </text:span><text:span text:style-name="T14">Relatório</text:span><text:span text:style-name="T19"> </text:span><text:span text:style-name="T14">de</text:span><text:span text:style-name="T43"> </text:span><text:span text:style-name="T14">Desempenho</text:span><text:span text:style-name="T19"> </text:span><text:span text:style-name="T14">do</text:span><text:span text:style-name="T19"> </text:span><text:span text:style-name="T14">PLS</text:span><text:span text:style-name="T25"> </text:span><text:span text:style-name="T14">2019.</text:span></text:p>
            <text:p text:style-name="P2"/>
            <text:p text:style-name="P8"><text:span text:style-name="T10">6. Agenda</text:span><text:span text:style-name="T28"> </text:span><text:span text:style-name="T10">2020</text:span></text:p>
            <text:p text:style-name="P3"/>
            <text:p text:style-name="P28"><text:span text:style-name="T14">A CGPLS continuará a se reunir mensalmente, começando em fevereiro, sempre nas primeiras segundas-feiras de cada mês, a partir das 14h30. Caindo a primeira segunda-feira em dia de feriado, a reunião ocorrerá <text:s text:c="5"/>no</text:span><text:span text:style-name="T44"> </text:span><text:span text:style-name="T14">próximo</text:span><text:span text:style-name="T44"> </text:span><text:span text:style-name="T14">dia</text:span><text:span text:style-name="T47"> </text:span><text:span text:style-name="T14">útil.</text:span><text:span text:style-name="T39"> </text:span><text:span text:style-name="T14">Eventuais</text:span><text:span text:style-name="T19"> </text:span><text:span text:style-name="T14">propostas</text:span><text:span text:style-name="T43"> </text:span><text:span text:style-name="T14">de</text:span><text:span text:style-name="T47"> </text:span><text:span text:style-name="T14">alterações</text:span><text:span text:style-name="T19"> </text:span><text:span text:style-name="T14">de</text:span><text:span text:style-name="T19"> </text:span><text:span text:style-name="T14">agendamento</text:span><text:span text:style-name="T44"> </text:span><text:span text:style-name="T14">deverão</text:span><text:span text:style-name="T44"> </text:span><text:span text:style-name="T14">apresentadas</text:span><text:span text:style-name="T19"> </text:span><text:span text:style-name="T14">em</text:span><text:span text:style-name="T43"> </text:span><text:span text:style-name="T14">reunião,</text:span><text:span text:style-name="T43"> </text:span><text:span text:style-name="T14">para</text:span><text:span text:style-name="T19"> </text:span><text:span text:style-name="T14">deliberação</text:span><text:span text:style-name="T44"> </text:span><text:span text:style-name="T14">da</text:span><text:span text:style-name="T19"> </text:span><text:span text:style-name="T14">comissão.</text:span></text:p>
            <text:p text:style-name="P5"/>
            <text:p text:style-name="P8"><text:span text:style-name="T14">Nada mais havendo a tratar, a presidente deu por encerrada a </text:span><text:span text:style-name="T24"><text:s/></text:span><text:span text:style-name="T14">reunião.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9"><text:span text:style-name="T2">PRÓXIMAS</text:span><text:span text:style-name="T7"> </text:span><text:span text:style-name="T2">AÇÕES</text:span>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P1"/>
            <text:p text:style-name="P12"><text:span text:style-name="T10">Atividades</text:span></text:p>
          </table:table-cell>
          <table:table-cell table:style-name="Tabela2.A2" office:value-type="string">
            <text:p text:style-name="P1"/>
            <text:p text:style-name="P8"><text:span text:style-name="T10">Responsável</text:span></text:p>
          </table:table-cell>
        </table:table-row>
        <table:table-row table:style-name="Tabela2.4">
          <table:table-cell table:style-name="Tabela2.A3" office:value-type="string">
            <text:p text:style-name="P1"/>
            <text:p text:style-name="P8"><text:span text:style-name="T14">1.</text:span></text:p>
          </table:table-cell>
          <table:table-cell table:style-name="Tabela2.A3" office:value-type="string">
            <text:p text:style-name="P1"/>
            <text:p text:style-name="P29"><text:span text:style-name="T14">Apresentar estimativa de custo do Projeto </text:span><text:span text:style-name="T39"><text:s/></text:span><text:span text:style-name="T14">PLS</text:span></text:p>
          </table:table-cell>
          <table:table-cell table:style-name="Tabela2.A2" office:value-type="string">
            <text:p text:style-name="P1"/>
            <text:p text:style-name="P8"><text:span text:style-name="T14">Coordenadores dos grupos executivos - prazo </text:span><text:span text:style-name="T47"><text:s/></text:span><text:span text:style-name="T14">16/12</text:span></text:p>
          </table:table-cell>
        </table:table-row>
        <table:table-row table:style-name="Tabela2.3">
          <table:table-cell table:style-name="Tabela2.A3" office:value-type="string">
            <text:p text:style-name="P1"/>
            <text:p text:style-name="P8"><text:span text:style-name="T14">2.</text:span></text:p>
          </table:table-cell>
          <table:table-cell table:style-name="Tabela2.A3" office:value-type="string">
            <text:p text:style-name="P1"/>
            <text:p text:style-name="P12"><text:span text:style-name="T14">Lançamento dos dados no PLS JUD (Sistema do </text:span><text:span text:style-name="T23"><text:s/></text:span><text:span text:style-name="T14">CNJ)</text:span></text:p>
          </table:table-cell>
          <table:table-cell table:style-name="Tabela2.A2" office:value-type="string">
            <text:p text:style-name="P1"/>
            <text:p text:style-name="P8"><text:span text:style-name="T14">Grupos Executivos - prazo</text:span><text:span text:style-name="T26"> </text:span><text:span text:style-name="T14">19/12</text:span></text:p>
          </table:table-cell>
        </table:table-row>
        <table:table-row table:style-name="Tabela2.6">
          <table:table-cell table:style-name="Tabela2.A3" office:value-type="string">
            <text:p text:style-name="P10"><text:span text:style-name="T14">3.</text:span></text:p>
          </table:table-cell>
          <table:table-cell table:style-name="Tabela2.A3" office:value-type="string">
            <text:p text:style-name="P13"><text:span text:style-name="T14">Submeter calendário socioambiental ao </text:span><text:span text:style-name="T25"><text:s/></text:span><text:span text:style-name="T14">Diges</text:span></text:p>
          </table:table-cell>
          <table:table-cell table:style-name="Tabela2.A2" office:value-type="string">
            <text:p text:style-name="P10"><text:span text:style-name="T14">Seamb - prazo</text:span><text:span text:style-name="T48"> </text:span><text:span text:style-name="T14">19/12</text:span></text:p>
          </table:table-cell>
        </table:table-row>
        <table:table-row table:style-name="Tabela2.3">
          <table:table-cell table:style-name="Tabela2.A2" table:number-columns-spanned="3" office:value-type="string">
            <text:p text:style-name="P1"/>
            <text:p text:style-name="P6"><text:span text:style-name="T10">PRÓXIMA</text:span><text:span text:style-name="T49"> </text:span><text:span text:style-name="T10">REUNIÃO</text:span></text:p>
          </table:table-cell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4"/>
            <text:p text:style-name="P8"><text:span text:style-name="T11">Local: </text:span><text:span text:style-name="T16">Sala de reuniões de videoconferência/reunião – anexo I - 1º andar - sala <text:s/></text:span><text:span text:style-name="T37"><text:s/></text:span><text:span text:style-name="T16">109</text:span></text:p>
          </table:table-cell>
          <table:covered-table-cell/>
          <table:table-cell table:style-name="Tabela2.C8" office:value-type="string">
            <text:p text:style-name="P4"/>
            <text:p text:style-name="P8"><text:span text:style-name="T10">Data: </text:span><text:span text:style-name="T22"><text:s/></text:span><text:span text:style-name="T14">03/02/2020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1"/>
      <text:p text:style-name="P40"/>
      <text:p text:style-name="P44">SAU/SUL<text:span text:style-name="T56"> </text:span>-<text:span text:style-name="T57"> </text:span>Quadra<text:span text:style-name="T57"> </text:span>2,<text:span text:style-name="T57"> </text:span>Bloco<text:span text:style-name="T56"> </text:span>A,<text:span text:style-name="T57"> </text:span>Praça<text:span text:style-name="T56"> </text:span>dos<text:span text:style-name="T56"> </text:span>Tribunais<text:span text:style-name="T57"> </text:span>Superiores<text:span text:style-name="T56"> </text:span>-<text:span text:style-name="T57"> </text:span>CEP<text:span text:style-name="T56"> </text:span>70070-900<text:span text:style-name="T56"> </text:span>-<text:span text:style-name="T56"> </text:span>Brasília<text:span text:style-name="T56"> </text:span>-<text:span text:style-name="T56"> </text:span>DF<text:span text:style-name="T56"> </text:span>-<text:span text:style-name="T56"> </text:span><text:a xlink:type="simple" xlink:href="http://www.trf1.jus.br/" text:style-name="Internet_20_link" text:visited-style-name="Visited_20_Internet_20_Link">www.trf1.jus.br</text:a></text:p>
      <text:p text:style-name="P45"><text:span text:style-name="T58">0002903-35.2019.4.01.8000<text:tab/>9454679v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size-complex="4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fo:letter-spacing="-0.004cm" fo:font-weight="bold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 style:text-scale="106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208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7.3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9.1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0.9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2.7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4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12cm" fo:margin-left="0.0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2cm" fo:margin-left="1.8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3.6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5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7.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9.0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0.8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2.6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4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63cm" fo:margin-left="0.5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4.0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5.8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7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9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1.0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2.8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4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style:font-size-asian="10pt" style:text-scale="95%"/>
    </style:style>
    <style:style style:name="MT4" style:family="text">
      <style:text-properties style:font-name="Times New Roman" fo:font-size="10pt" fo:letter-spacing="-0.004cm" style:font-size-asian="10pt"/>
    </style:style>
    <style:style style:name="MT5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02cm" svg:width="3.851cm" svg:height="0.423cm" draw:z-index="0"><draw:text-box><text:p text:style-name="MP2"><text:span text:style-name="MT1">SEI/TRF1 - 9454679 -</text:span><text:span text:style-name="MT2"> </text:span><text:span text:style-name="MT1">Ata</text:span></text:p></draw:text-box></draw:frame><draw:frame draw:style-name="Mfr1" text:anchor-type="char" svg:x="10.853cm" svg:y="-0.002cm" svg:width="10.171cm" svg:height="0.423cm" draw:z-index="1"><draw:text-box><text:p text:style-name="MP2"><text:span text:style-name="MT3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95cm" svg:width="0.968cm" svg:height="0.423cm" draw:z-index="2"><draw:text-box><text:p text:style-name="MP3"><text:page-number text:select-page="current">1</text:page-number><text:span text:style-name="MT1"> de</text:span><text:span text:style-name="MT4"> </text:span><text:span text:style-name="MT1">2</text:span></text:p></draw:text-box></draw:frame><draw:frame draw:style-name="Mfr1" text:anchor-type="char" svg:x="18.456cm" svg:y="29.295cm" svg:width="2.566cm" svg:height="0.423cm" draw:z-index="3"><draw:text-box><text:p text:style-name="MP2"><text:span text:style-name="MT1">19/12/2019</text:span><text:span text:style-name="MT5"> </text:span><text:span text:style-name="MT1">14:0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9454679 - Ata</dc:title>
    <meta:creation-date>2019-12-19T14:17:34</meta:creation-date>
    <dc:date>2019-12-19T14:17:34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66" meta:word-count="1112" meta:character-count="7317" meta:non-whitespace-character-count="6199"/>
    <meta:user-defined meta:name="AppVersion">12.0000</meta:user-defined>
    <meta:user-defined meta:name="Created" meta:value-type="date">2019-12-19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